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68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558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1.706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29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529cm"/>
      <style:text-properties fo:font-size="10pt" style:font-size-asian="10pt"/>
    </style:style>
    <style:style style:name="P24" style:family="paragraph" style:parent-style-name="Standard">
      <style:paragraph-properties fo:line-height="0.529cm" style:snap-to-layout-grid="false"/>
      <style:text-properties fo:font-size="10pt" fo:language="zh" fo:country="TW" style:letter-kerning="true" style:font-name-asian="標楷體" style:font-size-asian="10pt" style:font-size-complex="10pt"/>
    </style:style>
    <style:style style:name="P25" style:family="paragraph" style:parent-style-name="Standard">
      <style:text-properties style:font-name-asian="Times New Roman"/>
    </style:style>
    <style:style style:name="P26" style:family="paragraph" style:parent-style-name="Standard">
      <style:text-properties fo:color="#ff0000"/>
    </style:style>
    <style:style style:name="P27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/>
    </style:style>
    <style:style style:name="P28" style:family="paragraph" style:parent-style-name="Standard">
      <style:paragraph-properties fo:margin-left="1.058cm" fo:margin-right="0cm" fo:line-height="0.529cm" fo:text-indent="-1.058cm" style:auto-text-indent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line-height="0.529cm" fo:text-indent="1.764cm" style:auto-text-indent="false" style:snap-to-layout-grid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3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cm" fo:margin-right="0cm" fo:line-height="0.529cm" fo:text-indent="3.351cm" style:auto-text-indent="false" style:snap-to-layout-grid="false"/>
      <style:text-properties fo:font-size="10pt" style:font-name-asian="標楷體" style:font-size-asian="10pt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39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font-name-complex="Times New Roman"/>
    </style:style>
    <style:style style:name="T19" style:family="text">
      <style:text-properties fo:font-size="10pt" fo:language="zh" fo:country="TW" style:letter-kerning="true" style:font-name-asian="Times New Roman" style:font-size-asian="10pt" style:font-size-complex="10pt"/>
    </style:style>
    <style:style style:name="T20" style:family="text">
      <style:text-properties fo:font-size="10pt" fo:language="zh" fo:country="TW" style:letter-kerning="true" style:font-name-asian="標楷體" style:font-size-asian="10pt" style:font-size-complex="10pt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<text:span text:style-name="T2">應用美術學系</text:span><text:span text:style-name="T4"> </text:span><text:span text:style-name="T2">碩士班一年級</text:span></text:p>
      <text:p text:style-name="P4"><text:span text:style-name="T2">授</text:span><text:span text:style-name="T4"> </text:span><text:span text:style-name="T2">課</text:span><text:span text:style-name="T4"> </text:span><text:span text:style-name="T2">時</text:span><text:span text:style-name="T4"> </text:span><text:span text:style-name="T2">間</text:span><text:span text:style-name="T4"> </text:span><text:span text:style-name="T2">表</text:span></text:p>
      <text:p text:style-name="Standard"><text:span text:style-name="T6">100</text:span><text:span text:style-name="T6">學年度上學期</text:span><text:span text:style-name="T8"> <text:s text:c="78"/></text:span><text:span text:style-name="T4"><text:s/></text:span><text:span text:style-name="T2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1">二</text:p>
          </table:table-cell>
          <table:table-cell table:style-name="表格1.A1" office:value-type="string">
            <text:p text:style-name="P1">三</text:p>
          </table:table-cell>
          <table:table-cell table:style-name="表格1.A1" office:value-type="string">
            <text:p text:style-name="P1">四</text:p>
          </table:table-cell>
          <table:table-cell table:style-name="表格1.G1" office:value-type="string">
            <text:p text:style-name="P1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2"/>
            <text:p text:style-name="P6"/>
            <text:p text:style-name="P7">上</text:p>
            <text:p text:style-name="P7"/>
            <text:p text:style-name="P7"/>
            <text:p text:style-name="P7"/>
            <text:p text:style-name="P7">午</text:p>
          </table:table-cell>
          <table:table-cell table:style-name="表格1.B2" office:value-type="string">
            <text:p text:style-name="P11">第一節</text:p>
            <text:p text:style-name="P11">8：10</text:p>
            <text:p text:style-name="P11">9：00</text:p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6"/>
            <text:p text:style-name="P13"/>
            <text:p text:style-name="P28"/>
          </table:table-cell>
          <table:table-cell table:style-name="表格1.A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G2" office:value-type="string">
            <text:p text:style-name="P16"/>
            <text:p text:style-name="P13"/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第二節</text:p>
            <text:p text:style-name="P11">9：10</text:p>
            <text:p text:style-name="P11">10：00</text:p>
          </table:table-cell>
          <table:covered-table-cell/>
          <table:covered-table-cell/>
          <table:table-cell table:style-name="表格1.A2" table:number-rows-spanned="3" office:value-type="string">
            <text:p text:style-name="P5"><text:span text:style-name="T9">論文導讀與寫作</text:span><text:span text:style-name="T15"> </text:span><text:span text:style-name="T9">–必D</text:span><text:span text:style-name="T9">2</text:span><text:span text:style-name="T9">-D4</text:span></text:p>
            <text:p text:style-name="P5"><text:span text:style-name="T15"><text:s text:c="4"/></text:span><text:span text:style-name="T15"><text:s text:c="3"/></text:span><text:span text:style-name="T9">AA310</text:span><text:span text:style-name="T9">A</text:span><text:span text:style-name="T9"> <text:s/></text:span><text:span text:style-name="T9"><text:s text:c="2"/></text:span><text:span text:style-name="T9"><text:s/>康台生</text:span></text:p>
          </table:table-cell>
          <table:covered-table-cell/>
          <table:table-cell table:style-name="表格1.G2" table:number-rows-spanned="3" office:value-type="string">
            <text:p text:style-name="P23"><text:span text:style-name="T2">研究方法B –必</text:span><text:span text:style-name="T4"> <text:s text:c="4"/></text:span><text:span text:style-name="T2">D2-D4</text:span></text:p>
            <text:p text:style-name="P5"><text:span text:style-name="T15"><text:s/></text:span><text:span text:style-name="T9">AA</text:span><text:span text:style-name="T9">310A</text:span><text:span text:style-name="T9"> <text:s text:c="3"/>張文瑞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第三節</text:p>
            <text:p text:style-name="P11">10：10</text:p>
            <text:p text:style-name="P11">11：00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5"><text:span text:style-name="T11">產品識別研究</text:span><text:span text:style-name="T9">-</text:span><text:span text:style-name="T11">選</text:span><text:span text:style-name="T15"> <text:s text:c="2"/></text:span><text:span text:style-name="T9">D3-D4</text:span></text:p>
            <text:p text:style-name="P27"><text:span text:style-name="T9">AA</text:span><text:span text:style-name="T9">310A</text:span><text:span text:style-name="T9"> <text:s text:c="5"/></text:span><text:span text:style-name="T11">陳力豪</text:span></text:p>
          </table:table-cell>
          <table:covered-table-cell/>
          <table:table-cell table:style-name="表格1.A2" table:number-rows-spanned="2" office:value-type="string">
            <text:p text:style-name="P5"><text:span text:style-name="T9">跨領域藝術導論</text:span><text:span text:style-name="T15"> <text:s text:c="3"/></text:span><text:span text:style-name="T9">D</text:span><text:span text:style-name="T9">3</text:span><text:span text:style-name="T9">-D</text:span><text:span text:style-name="T9">4</text:span></text:p>
            <text:p text:style-name="P5"><text:span text:style-name="T15"><text:s text:c="8"/></text:span><text:span text:style-name="T9">AA310</text:span><text:span text:style-name="T9">A</text:span><text:span text:style-name="T9"> <text:s text:c="3"/>廖繼坤</text:span></text:p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1">第四節</text:p>
            <text:p text:style-name="P11">11：10</text:p>
            <text:p text:style-name="P11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6"/>
            <text:p text:style-name="P6"/>
            <text:p text:style-name="P7">下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午</text:p>
          </table:table-cell>
          <table:table-cell table:style-name="表格1.B6" office:value-type="string">
            <text:p text:style-name="P11">第五節</text:p>
            <text:p text:style-name="P11">1：40</text:p>
            <text:p text:style-name="P11">2：30</text:p>
          </table:table-cell>
          <table:table-cell table:style-name="表格1.A1" table:number-rows-spanned="3" office:value-type="string">
            <text:p text:style-name="P5"><text:span text:style-name="T9">研究方法A –必</text:span><text:span text:style-name="T15"> <text:s text:c="4"/></text:span><text:span text:style-name="T9">D</text:span><text:span text:style-name="T9">5</text:span><text:span text:style-name="T9">-D</text:span><text:span text:style-name="T9">7</text:span></text:p>
            <text:p text:style-name="P5"><text:span text:style-name="T15"><text:s/></text:span><text:span text:style-name="T15"><text:s text:c="6"/></text:span><text:span text:style-name="T9">AA310</text:span><text:span text:style-name="T9">A</text:span><text:span text:style-name="T9"> <text:s text:c="3"/>康台生</text:span></text:p>
          </table:table-cell>
          <table:table-cell table:style-name="表格1.A1" table:number-rows-spanned="2" office:value-type="string">
            <text:p text:style-name="P23"><text:span text:style-name="T2">設計繪畫專題研究-選</text:span><text:span text:style-name="T4"> </text:span><text:span text:style-name="T2">D5-D7</text:span></text:p>
            <text:p text:style-name="P5"><text:span text:style-name="T15"><text:s text:c="8"/></text:span><text:span text:style-name="T9">AA310</text:span><text:span text:style-name="T9">A</text:span><text:span text:style-name="T9"> <text:s text:c="3"/>方彩欣</text:span></text:p>
            <text:p text:style-name="P13"/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0"/>
          </table:table-cell>
          <table:table-cell table:style-name="表格1.G1" table:number-rows-spanned="2" office:value-type="string">
            <text:p text:style-name="P22">智慧財產權法規導論-選</text:p>
            <text:p text:style-name="P5"><text:span text:style-name="T17"><text:s/></text:span><text:span text:style-name="T13">AA</text:span><text:span text:style-name="T13">308</text:span><text:span text:style-name="T13"> <text:s/>蔡信章</text:span><text:span text:style-name="T17"> <text:s text:c="3"/></text:span><text:span text:style-name="T13">D5-D6</text:span></text:p>
            <text:p text:style-name="P5"><text:span text:style-name="T17"><text:s text:c="5"/></text:span><text:span text:style-name="T9">(與大四合開)</text:span></text:p>
            <text:p text:style-name="P13"/>
          </table:table-cell>
        </table:table-row>
        <table:table-row table:style-name="表格1.7">
          <table:covered-table-cell/>
          <table:table-cell table:style-name="表格1.B2" office:value-type="string">
            <text:p text:style-name="P11">第六節</text:p>
            <text:p text:style-name="P11">2：40</text:p>
            <text:p text:style-name="P11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1">第七節</text:p>
            <text:p text:style-name="P11">3：40</text:p>
            <text:p text:style-name="P11">4：30</text:p>
          </table:table-cell>
          <table:covered-table-cell/>
          <table:table-cell table:style-name="表格1.A2" table:number-rows-spanned="2" office:value-type="string">
            <text:p text:style-name="P13">現代金工創作研究-選D7-D8</text:p>
            <text:p text:style-name="P5"><text:span text:style-name="T15"><text:s text:c="4"/></text:span><text:span text:style-name="T9">AA</text:span><text:span text:style-name="T9">414B</text:span><text:span text:style-name="T9"> <text:s text:c="3"/></text:span><text:span text:style-name="T9">陳國珍</text:span></text:p>
          </table:table-cell>
          <table:table-cell table:style-name="表格1.A2" table:number-rows-spanned="2" office:value-type="string">
            <text:p text:style-name="P5"><text:span text:style-name="T9">家飾產品設計專題</text:span><text:span text:style-name="T9">-選D</text:span><text:span text:style-name="T9">7</text:span><text:span text:style-name="T9">-D</text:span><text:span text:style-name="T9">8</text:span></text:p>
            <text:p text:style-name="P23"><text:span text:style-name="T4"><text:s text:c="7"/></text:span><text:span text:style-name="T2">AA310 <text:s text:c="3"/>王麗卿</text:span></text:p>
          </table:table-cell>
          <table:table-cell table:style-name="表格1.A2" table:number-rows-spanned="3" office:value-type="string">
            <text:p text:style-name="P29"/>
          </table:table-cell>
          <table:table-cell table:style-name="表格1.G2" table:number-rows-spanned="3" office:value-type="string">
            <text:p text:style-name="P31"/>
          </table:table-cell>
        </table:table-row>
        <table:table-row table:style-name="表格1.9">
          <table:covered-table-cell/>
          <table:table-cell table:style-name="表格1.B2" office:value-type="string">
            <text:p text:style-name="P11">第八節</text:p>
            <text:p text:style-name="P11">4：40</text:p>
            <text:p text:style-name="P11">5：30</text:p>
          </table:table-cell>
          <table:table-cell table:style-name="表格1.A2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0"><text:span text:style-name="T21">第九節</text:span></text:p>
            <text:p text:style-name="P10"><text:span text:style-name="T21">5</text:span><text:span text:style-name="T21">：40</text:span></text:p>
            <text:p text:style-name="P10"><text:span text:style-name="T21">6</text:span><text:span text:style-name="T21">：30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covered-table-cell/>
          <table:covered-table-cell/>
        </table:table-row>
      </table:table>
      <text:p text:style-name="P25"><text:s text:c="56"/></text:p>
      <text:p text:style-name="P3"><text:span text:style-name="T2">應用美術學系</text:span><text:span text:style-name="T4"> </text:span><text:span text:style-name="T2">碩士班二年級</text:span></text:p>
      <text:p text:style-name="P4"><text:span text:style-name="T2">授</text:span><text:span text:style-name="T4"> </text:span><text:span text:style-name="T2">課</text:span><text:span text:style-name="T4"> </text:span><text:span text:style-name="T2">時</text:span><text:span text:style-name="T4"> </text:span><text:span text:style-name="T2">間</text:span><text:span text:style-name="T4"> </text:span><text:span text:style-name="T2">表</text:span></text:p>
      <text:p text:style-name="Standard"><text:span text:style-name="T6">100</text:span><text:span text:style-name="T6">學年度上學期</text:span><text:span text:style-name="T8"> <text:s text:c="78"/></text:span><text:span text:style-name="T4"><text:s/></text:span><text:span text:style-name="T2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1">一</text:p>
          </table:table-cell>
          <table:table-cell table:style-name="表格2.A1" office:value-type="string">
            <text:p text:style-name="P1">二</text:p>
          </table:table-cell>
          <table:table-cell table:style-name="表格2.A1" office:value-type="string">
            <text:p text:style-name="P1">三</text:p>
          </table:table-cell>
          <table:table-cell table:style-name="表格2.A1" office:value-type="string">
            <text:p text:style-name="P1">四</text:p>
          </table:table-cell>
          <table:table-cell table:style-name="表格2.G1" office:value-type="string">
            <text:p text:style-name="P1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2"/>
            <text:p text:style-name="P6"/>
            <text:p text:style-name="P7">上</text:p>
            <text:p text:style-name="P7"/>
            <text:p text:style-name="P7"/>
            <text:p text:style-name="P7"/>
            <text:p text:style-name="P7">午</text:p>
          </table:table-cell>
          <table:table-cell table:style-name="表格2.B2" office:value-type="string">
            <text:p text:style-name="P11">第一節</text:p>
            <text:p text:style-name="P11">8：10</text:p>
            <text:p text:style-name="P11">9：00</text:p>
          </table:table-cell>
          <table:table-cell table:style-name="表格2.A1" office:value-type="string">
            <text:p text:style-name="P32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office:value-type="string">
            <text:p text:style-name="P34"/>
          </table:table-cell>
          <table:table-cell table:style-name="表格2.A1" table:number-rows-spanned="2" office:value-type="string">
            <text:p text:style-name="P24"/>
          </table:table-cell>
          <table:table-cell table:style-name="表格2.G1" office:value-type="string">
            <text:p text:style-name="P35"><text:span text:style-name="T2">專題研究-必</text:span><text:span text:style-name="T4"> <text:s text:c="7"/></text:span><text:span text:style-name="T2">D1</text:span></text:p>
            <text:p text:style-name="P5"><text:span text:style-name="T19"><text:s/></text:span><text:span text:style-name="T20">AA310 A <text:s text:c="8"/>方彩欣　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1">第二節</text:p>
            <text:p text:style-name="P11">9：10</text:p>
            <text:p text:style-name="P11">10：00</text:p>
          </table:table-cell>
          <table:table-cell table:style-name="表格2.A1" table:number-rows-spanned="3" office:value-type="string">
            <text:p text:style-name="P32"/>
          </table:table-cell>
          <table:covered-table-cell/>
          <table:table-cell table:style-name="表格2.A1" table:number-rows-spanned="3" office:value-type="string">
            <text:p text:style-name="P36"/>
          </table:table-cell>
          <table:covered-table-cell/>
          <table:table-cell table:style-name="表格2.G1" table:number-rows-spanned="3" office:value-type="string">
            <text:p text:style-name="P16"/>
          </table:table-cell>
        </table:table-row>
        <table:table-row table:style-name="表格2.4">
          <table:covered-table-cell/>
          <table:table-cell table:style-name="表格2.B2" office:value-type="string">
            <text:p text:style-name="P11">第三節</text:p>
            <text:p text:style-name="P11">10：10</text:p>
            <text:p text:style-name="P11">11：00</text:p>
          </table:table-cell>
          <table:covered-table-cell/>
          <table:table-cell table:style-name="表格2.A1" table:number-rows-spanned="2" office:value-type="string">
            <text:p text:style-name="P21"/>
          </table:table-cell>
          <table:covered-table-cell/>
          <table:table-cell table:style-name="表格2.A1" table:number-rows-spanned="2" office:value-type="string">
            <text:p text:style-name="P5"><text:span text:style-name="T9">多媒體動畫專題研究</text:span><text:span text:style-name="T9">-選</text:span><text:span text:style-name="T9">D3-D4</text:span></text:p>
            <text:p text:style-name="P5"><text:span text:style-name="T11">林倩妏</text:span><text:span text:style-name="T18"> <text:s text:c="11"/></text:span><text:span text:style-name="T11">AA413A</text:span></text:p>
            <text:p text:style-name="P13"/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1">第四節</text:p>
            <text:p text:style-name="P11">11：10</text:p>
            <text:p text:style-name="P11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6"/>
            <text:p text:style-name="P6"/>
            <text:p text:style-name="P7">下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>午</text:p>
          </table:table-cell>
          <table:table-cell table:style-name="表格2.B6" office:value-type="string">
            <text:p text:style-name="P11">第五節</text:p>
            <text:p text:style-name="P11">1：40</text:p>
            <text:p text:style-name="P11">2：30</text:p>
          </table:table-cell>
          <table:table-cell table:style-name="表格2.A6" table:number-rows-spanned="3" office:value-type="string">
            <text:p text:style-name="P16"/>
          </table:table-cell>
          <table:table-cell table:style-name="表格2.A6" table:number-rows-spanned="3" office:value-type="string">
            <text:p text:style-name="P14">設計實務專題研究-選</text:p>
            <text:p text:style-name="P5"><text:span text:style-name="T15"><text:s/></text:span><text:span text:style-name="T9">D</text:span><text:span text:style-name="T9">5</text:span><text:span text:style-name="T9">-D</text:span><text:span text:style-name="T9">6 <text:s text:c="2"/>AA310A <text:s/></text:span><text:span text:style-name="T9">方彩欣</text:span></text:p>
            <text:p text:style-name="P13"/>
            <text:p text:style-name="P5"><text:soft-page-break/><text:span text:style-name="T9">產品概念與形態研究-選D</text:span><text:span text:style-name="T9">5</text:span><text:span text:style-name="T9">-D</text:span><text:span text:style-name="T9">7</text:span><text:span text:style-name="T9"> <text:s text:c="9"/>AA</text:span><text:span text:style-name="T9">414A</text:span><text:span text:style-name="T9"> <text:s text:c="2"/>杜嘉琪</text:span></text:p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2" office:value-type="string">
            <text:p text:style-name="P16"/>
          </table:table-cell>
          <table:table-cell table:style-name="表格2.G6" table:number-rows-spanned="2" office:value-type="string">
            <text:p text:style-name="P5"><text:span text:style-name="T11">創意思考</text:span><text:span text:style-name="T15"> </text:span><text:span text:style-name="T9">-選</text:span><text:span text:style-name="T15"> <text:s text:c="6"/></text:span><text:span text:style-name="T9">D</text:span><text:span text:style-name="T9">5</text:span><text:span text:style-name="T9">-D</text:span><text:span text:style-name="T9">6</text:span><text:span text:style-name="T9"> <text:s/>AA310</text:span><text:span text:style-name="T9"> A <text:s text:c="11"/></text:span><text:span text:style-name="T11">林文昌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1">第六節</text:p>
            <text:p text:style-name="P11">2：40</text:p>
            <text:p text:style-name="P11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1">第七節</text:p>
            <text:p text:style-name="P11">3：40</text:p>
            <text:p text:style-name="P11">4：30</text:p>
          </table:table-cell>
          <table:covered-table-cell/>
          <table:covered-table-cell/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29"/>
          </table:table-cell>
          <table:table-cell table:style-name="表格2.G1" table:number-rows-spanned="2" office:value-type="string">
            <text:p text:style-name="P16"/>
          </table:table-cell>
        </table:table-row>
        <table:table-row table:style-name="表格2.6">
          <table:covered-table-cell/>
          <table:table-cell table:style-name="表格2.B2" office:value-type="string">
            <text:p text:style-name="P11">第八節</text:p>
            <text:p text:style-name="P11">4：40</text:p>
            <text:p text:style-name="P11">5：30</text:p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0:57.527999812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0-06-08T10:28:00</meta:creation-date>
    <dc:creator>user</dc:creator>
    <dc:date>2011-08-03T16:22:00</dc:date>
    <meta:print-date>2011-08-01T16:19:00</meta:print-date>
    <meta:editing-cycles>47</meta:editing-cycles>
    <meta:editing-duration>PT7H31M</meta:editing-duration>
    <meta:document-statistic meta:table-count="2" meta:image-count="0" meta:object-count="0" meta:page-count="3" meta:paragraph-count="104" meta:word-count="445" meta:character-count="1047" meta:non-whitespace-character-count="631"/>
    <meta:generator>LibreOffice/5.3.3.2$Windows_x86 LibreOffice_project/3d9a8b4b4e538a85e0782bd6c2d430bafe583448</meta:generator>
  </office:meta>
</office:document-meta>
</file>